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5" style:parent-style-name="本文縮排" style:family="paragraph">
      <style:paragraph-properties fo:text-align="justify" fo:line-height="0.2777in" fo:margin-left="0in" fo:text-indent="0.3888in">
        <style:tab-stops/>
      </style:paragraph-properties>
      <style:text-properties style:font-name-asian="標楷體" fo:color="#000000" fo:font-size="14pt" style:font-size-asian="14pt"/>
    </style:style>
    <style:style style:name="P16" style:parent-style-name="本文縮排" style:list-style-name="LFO3" style:family="paragraph">
      <style:paragraph-properties fo:text-align="justify" fo:line-height="0.2916in" fo:margin-left="0.5944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P20" style:parent-style-name="本文縮排" style:family="paragraph">
      <style:paragraph-properties fo:text-align="justify" fo:line-height="0.2916in" fo:margin-left="0.5909in" fo:text-indent="-0.192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本文縮排" style:family="paragraph">
      <style:paragraph-properties fo:text-align="justify" fo:line-height="0.2916in" fo:margin-left="0.5909in" fo:text-indent="-0.1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" style:parent-style-name="本文縮排" style:family="paragraph">
      <style:paragraph-properties fo:text-align="justify" fo:line-height="0.2916in" fo:margin-left="0.5875in" fo:text-indent="-0.005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本文縮排" style:list-style-name="LFO3" style:family="paragraph">
      <style:paragraph-properties fo:text-align="justify" fo:line-height="0.2916in" fo:margin-left="0.5944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P37" style:parent-style-name="本文縮排" style:list-style-name="LFO5" style:family="paragraph">
      <style:paragraph-properties fo:text-align="justify" fo:line-height="0.2916in" fo:margin-left="0.6895in" fo:text-indent="-0.44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本文縮排" style:family="paragraph">
      <style:paragraph-properties fo:text-align="justify" fo:line-height="0.2916in" fo:margin-left="0.4916in" fo:text-indent="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本文縮排" style:list-style-name="LFO5" style:family="paragraph">
      <style:paragraph-properties fo:text-align="justify" fo:line-height="0.2916in" fo:margin-left="0.6895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本文縮排" style:family="paragraph">
      <style:paragraph-properties fo:text-align="justify" fo:line-height="0.2916in" fo:margin-left="0.6993in" fo:text-indent="-0.2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112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113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114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 fo:line-height="0.2916in" fo:text-indent="1.5555in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120" style:parent-style-name="內文" style:family="paragraph">
      <style:paragraph-properties style:snap-to-layout-grid="false" fo:text-align="center" fo:line-height="0.2916in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P122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3" style:parent-style-name="內文" style:list-style-name="LFO7" style:family="paragraph">
      <style:paragraph-properties fo:text-align="justify" style:vertical-align="auto" fo:line-height="0.1805in" fo:margin-left="0.3402in" fo:text-indent="-0.330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2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29" style:parent-style-name="內文" style:list-style-name="LFO7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30" style:parent-style-name="內文" style:family="paragraph">
      <style:paragraph-properties fo:text-align="justify" style:vertical-align="auto" fo:line-height="0.1805in" fo:margin-left="0.3111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31" style:parent-style-name="內文" style:list-style-name="LFO7" style:family="paragraph">
      <style:paragraph-properties fo:text-align="justify" style:vertical-align="auto" fo:line-height="0.1805in" fo:margin-left="0.3111in" fo:text-indent="-0.301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list-style-name="LFO7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52" style:parent-style-name="內文" style:list-style-name="LFO7" style:family="paragraph">
      <style:paragraph-properties fo:text-align="justify" style:vertical-align="auto" fo:line-height="0.1805in" fo:margin-left="0.3111in" fo:text-indent="-0.3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67639in" svg:y="-0.51597in" svg:width="0.77708in" svg:height="0.36111in" style:rel-width="scale" style:rel-height="scale"><draw:text-box><text:p text:style-name="P3">附件2</text:p></draw:text-box><svg:title/><svg:desc/></draw:frame></text:span><text:span text:style-name="T4">擬任</text:span><text:span text:style-name="T5">（現職）</text:span><text:span text:style-name="T6">人員</text:span><text:span text:style-name="T7">在</text:span><text:span text:style-name="T8">中國大陸設有戶籍、領用</text:span><text:span text:style-name="T9">中國</text:span><text:span text:style-name="T10">大陸</text:span><text:span text:style-name="T11">護照</text:span><text:span text:style-name="T12">、身分證、定居證或居住證</text:span><text:span text:style-name="T13">情形</text:span><text:span text:style-name="T14">具結書</text:span></text:p>
      <text:p text:style-name="P15">茲就本人在中國大陸設有戶籍、領用中國大陸護照、身分證、定居證或居住證情形具結如下，如有不實，願負法律責任：</text:p>
      <text:list text:style-name="LFO3" text:continue-numbering="true">
        <text:list-item>
          <text:p text:style-name="P16"><text:span text:style-name="T17">是否</text:span><text:span text:style-name="T18">在中國大陸設有戶籍、領用中國大陸護照、身分證、定居證情形</text:span><text:span text:style-name="T19">：</text:span></text:p>
        </text:list-item>
      </text:list>
      <text:p text:style-name="P20"><text:span text:style-name="T21">□</text:span><text:span text:style-name="T22">本人</text:span><text:span text:style-name="T23">沒有在中國大陸設有戶籍、領用中國大陸護照、身分證、定居證</text:span><text:span text:style-name="T24">。</text:span></text:p>
      <text:p text:style-name="P25">□本人在中國大陸設有戶籍，領用中國大陸護照、身分證、定居證：(請接續勾選以下選項，可複選)</text:p>
      <text:p text:style-name="P26">□有中國大陸戶籍及身分證。</text:p>
      <text:p text:style-name="P27">□有中國大陸護照。</text:p>
      <text:p text:style-name="P28"><text:span text:style-name="T29">□有中國大陸定居證。</text:span></text:p>
      <text:list text:style-name="LFO3" text:continue-numbering="true">
        <text:list-item>
          <text:p text:style-name="P30"><text:span text:style-name="T31">是否</text:span><text:span text:style-name="T32">申領</text:span><text:span text:style-name="T33">中國大</text:span><text:span text:style-name="T34">陸「居住證」</text:span><text:span text:style-name="T35">及處理情形</text:span><text:span text:style-name="T36">：</text:span></text:p>
        </text:list-item>
      </text:list>
      <text:list text:style-name="LFO5" text:continue-numbering="true">
        <text:list-item>
          <text:p text:style-name="P37"><text:span text:style-name="T38">申領情形</text:span></text:p>
        </text:list-item>
      </text:list>
      <text:p text:style-name="P39"><text:span text:style-name="T40">□</text:span><text:span text:style-name="T41">從來沒有</text:span><text:span text:style-name="T42">申領。</text:span><text:span text:style-name="T43">(</text:span><text:span text:style-name="T44">勾</text:span><text:span text:style-name="T45">選</text:span><text:span text:style-name="T46">此項者以下免填)</text:span></text:p>
      <text:p text:style-name="P47"><text:span text:style-name="T48">□</text:span><text:span text:style-name="T49">曾</text:span><text:span text:style-name="T50">經</text:span><text:span text:style-name="T51">申領，</text:span><text:span text:style-name="T52">是在</text:span><text:span text:style-name="T53">擔任</text:span><text:span text:style-name="T54">軍</text:span><text:span text:style-name="T55">公</text:span><text:span text:style-name="T56">教</text:span><text:span text:style-name="T57">職</text:span><text:span text:style-name="T58">前</text:span><text:span text:style-name="T59">申領(證號</text:span><text:span text:style-name="T60"><text:s text:c="5"/></text:span><text:span text:style-name="T61"><text:s text:c="6"/></text:span><text:span text:style-name="T62">)</text:span><text:span text:style-name="T63">【已遺失者免填證號】</text:span></text:p>
      <text:p text:style-name="P64"><text:span text:style-name="T65">□曾</text:span><text:span text:style-name="T66">經</text:span><text:span text:style-name="T67">申領，</text:span><text:span text:style-name="T68">是</text:span><text:span text:style-name="T69">在</text:span><text:span text:style-name="T70">擔</text:span><text:span text:style-name="T71">任</text:span><text:span text:style-name="T72">軍</text:span><text:span text:style-name="T73">公教</text:span><text:span text:style-name="T74">職</text:span><text:span text:style-name="T75">後</text:span><text:span text:style-name="T76">申領(證號</text:span><text:span text:style-name="T77"><text:s text:c="2"/></text:span><text:span text:style-name="T78"><text:s text:c="9"/></text:span><text:span text:style-name="T79">)</text:span><text:span text:style-name="T80">【已遺失者免填證號】</text:span><text:span text:style-name="T81">，</text:span><text:span text:style-name="T82">取得原因</text:span><text:span text:style-name="T83">：</text:span><text:span text:style-name="T84">________</text:span><text:span text:style-name="T85">____________________________</text:span></text:p>
      <text:list text:style-name="LFO5" text:continue-numbering="true">
        <text:list-item>
          <text:p text:style-name="P86">處理情形</text:p>
        </text:list-item>
      </text:list>
      <text:p text:style-name="P87"><text:span text:style-name="T88">□</text:span><text:span text:style-name="T89">該證</text:span><text:span text:style-name="T90">件</text:span><text:span text:style-name="T91">已失效(有效期限至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4"/></text:span><text:span text:style-name="T97">日</text:span><text:span text:style-name="T98">止)，本人承諾日後不再向中國大陸申領居住證。</text:span></text:p>
      <text:p text:style-name="P99"><text:span text:style-name="T100">□</text:span><text:span text:style-name="T101">該證件</text:span><text:span text:style-name="T102">已遺失，本人承諾日後不再向中國大陸申領居住證。</text:span></text:p>
      <text:p text:style-name="P103">□該證件已剪角並由服務機關(構)學校收繳留存，本人承諾日後不再向中國大陸申領居住證。</text:p>
      <text:p text:style-name="P104"><text:span text:style-name="T105">□其他(請簡要說明)</text:span><text:span text:style-name="T106"><text:s/></text:span><text:span text:style-name="T107">：</text:span><text:span text:style-name="T108">__________________________________</text:span><text:span text:style-name="T109"><text:s/></text:span><text:span text:style-name="T110"><text:s text:c="11"/></text:span></text:p>
      <text:p text:style-name="P111">具結人：</text:p>
      <text:p text:style-name="P112">國民身分證統一編號：</text:p>
      <text:p text:style-name="P113">服務機關（構）學校：</text:p>
      <text:p text:style-name="P114">擬任職務（現職）：</text:p>
      <text:p text:style-name="P115"><text:span text:style-name="T116">職務所列官等職等</text:span><text:span text:style-name="T117">（無者免填）</text:span><text:span text:style-name="T118">：</text:span></text:p>
      <text:p text:style-name="P119">（官階資位級別）</text:p>
      <text:soft-page-break/>
      <text:p text:style-name="P120"><text:span text:style-name="T121">中華民國　　　　　年　　　　　月　　　　　日</text:span></text:p>
      <text:p text:style-name="P122">備註：</text:p>
      <text:list text:style-name="LFO7">
        <text:list-item text:start-value="1">
          <text:p text:style-name="P123"><text:span text:style-name="T124">請具結人依實際情形分別於具結書</text:span><text:span text:style-name="T125">□欄內打「</text:span><text:span text:style-name="T126"></text:span><text:span text:style-name="T127">」</text:span><text:span text:style-name="T128">。</text:span></text:p>
        </text:list-item>
      </text:list>
      <text:list text:style-name="LFO7" text:continue-numbering="true">
        <text:list-item>
          <text:p text:style-name="P129">臺灣地區與大陸地區人民關係條例第9條之1規定：</text:p>
        </text:list-item>
      </text:list>
      <text:p text:style-name="P130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list text:style-name="LFO7" text:continue-numbering="true">
        <text:list-item>
          <text:p text:style-name="P131"><text:span text:style-name="T132">現職軍公教人員倘在</text:span><text:span text:style-name="T133">中國</text:span><text:span text:style-name="T134">大陸設有戶籍、領用中國大陸護照、身分證、定居證，由服務</text:span><text:span text:style-name="T135">機關</text:span><text:span text:style-name="T136">(構)學校</text:span><text:span text:style-name="T137">報送</text:span><text:span text:style-name="T138">用人</text:span><text:span text:style-name="T139">主管機關後</text:span><text:span text:style-name="T140">陳</text:span><text:span text:style-name="T141">轉</text:span><text:span text:style-name="T142">大</text:span><text:span text:style-name="T143">陸委</text:span><text:span text:style-name="T144">員</text:span><text:span text:style-name="T145">會</text:span><text:span text:style-name="T146">處理，</text:span><text:span text:style-name="T147">並同時報送對應之中央目的事業主管機關(銓敘部、</text:span><text:span text:style-name="T148">內政部、</text:span><text:span text:style-name="T149">國防部、教育部、行政院人事行政總處)</text:span><text:span text:style-name="T150">。</text:span></text:p>
        </text:list-item>
      </text:list>
      <text:list text:style-name="LFO7" text:continue-numbering="true">
        <text:list-item>
          <text:p text:style-name="P151">所指「申領」包含換領、補領等各種向中國大陸申請領用之程序。</text:p>
        </text:list-item>
      </text:list>
      <text:list text:style-name="LFO7" text:continue-numbering="true">
        <text:list-item>
          <text:p text:style-name="P152"><text:span text:style-name="T153">所申領之中國大陸居住證已失效者，無需由所服務</text:span><text:span text:style-name="T154">機關(構)學校收繳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fo:color="#000000"/>
    </style:style>
    <style:style style:name="WW_CharLFO5LVL1" style:family="text">
      <style:text-properties style:font-name="標楷體" fo:color="#000000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汪佳靜</dc:creator>
    <meta:creation-date>2025-03-31T02:03:00Z</meta:creation-date>
    <dc:date>2025-03-31T02:03:00Z</dc:date>
    <meta:print-date>2025-03-21T02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